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Nome:</text:span> Leonardo Marques Nunes de Mattos</text:p>
      <text:p text:style-name="Standard"><text:span text:style-name="T1">Turma: </text:span>D</text:p>
      <text:p text:style-name="Standard"><text:span text:style-name="T1">Matrícula:</text:span> 06/89041</text:p>
      <text:p text:style-name="Standard"/>
      <text:p text:style-name="P1">Atividade 2 – Descrição Narrativa</text:p>
      <text:p text:style-name="P1"/>
      <text:p text:style-name="P2"><text:span text:style-name="T1">Manual da Função “Introdução” / Alteração de Password” do programa 802.1X EAP-TTLS:</text:span></text:p>
      <text:p text:style-name="P3"/>
      <text:p text:style-name="P4">Para acessar à rede Wireless terá inicialmente de definir uma password que lhe irá permitir autenticar-se na rede Wireless.</text:p>
      <text:p text:style-name="P4">Os procedimentos para alterar a password são os seguintes :</text:p>
      <text:p text:style-name="P4">a) Na página Web da FEP ( http://www.fep.up.pt ) identifique-se perante o sistema introduzindo o seu "utilizador" e respectiva "palavra-chave";</text:p>
      <text:p text:style-name="P4">b) Vá à sua ficha pessoal, clicando no seu nome que agora apareçe no local onde anteriormente introduziu o seu utilizador e palavra-chave;</text:p>
      <text:p text:style-name="P4">c) Uma vez na sua ficha pessoal, clique na opção de “Configurar”, presente no lado direito da ficha pessoal.</text:p>
      <text:p text:style-name="P4">d) Na página de configuração, introduzir a password em “Alterar Password Wireless UP” e carregar no botão “Alterar Password”.</text:p>
      <text:p text:style-name="P4">Uma vez efectuados estes procedimentos, terá introduzido / alterado a sua password de acesso à rede Wireless e-U. Em condições normais de operação, a introdução / alteração da password demora cerca de 3 minutos até estar efectiva na FEP.</text:p>
      <text:p text:style-name="P5"/>
      <text:p text:style-name="P3">Manual do Amplificador de Sinal Pirateco para redes Wireless:</text:p>
      <text:p text:style-name="P4">1 – Desenrosque a antena da sua placa Wireless PCI.</text:p>
      <text:p text:style-name="P4">2 – Conecte uma das extremidades do cabo “rabo de porco” na sua placa Wireless PCI.</text:p>
      <text:p text:style-name="P4">3 – Conecte a outra extremidade livre no Amplificador de Sinal Pirateco no único conector possível de ser ligado.</text:p>
      <text:p text:style-name="P4">4 – Ligue o cabo de força na tomada. O aparelho é bivolt automático.</text:p>
      <text:p text:style-name="P4">5 – A luz vermelha que indica estado “ligado”.</text:p>
      <text:p text:style-name="P4">6 – A luz verde que indica “recebendo sinal”.</text:p>
      <text:p text:style-name="P4">7 - <text:s/>A luz azul que indica “enviado sinal”.</text:p>
      <text:p text:style-name="P4">8 – Instale a antena no ponto mais alto de sua casa.</text:p>
      <text:p text:style-name="P4">9 – Ligue o “cabo vermelho” no único conector possível.</text:p>
      <text:p text:style-name="P4">10 – O aparelho está pronto para u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lucas marques</meta:initial-creator>
    <meta:creation-date>2006-09-23T21:13:27</meta:creation-date>
    <dc:creator>lucas marques</dc:creator>
    <dc:date>2006-09-23T21:41:06</dc:date>
    <dc:language>en-US</dc:language>
    <meta:editing-cycles>9</meta:editing-cycles>
    <meta:editing-duration>PT27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92" meta:character-count="1768"/>
  </office:meta>
</office:document-meta>
</file>