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/>
    </style:style>
    <text:list-style style:name="L1">
      <text:list-level-style-bullet text:level="1" text:style-name="Bullet_20_Symbols" style:num-suffix="." text:bullet-char="●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e</text:span>: Leonardo Marques Nunes de Mattos</text:p>
      <text:p text:style-name="Standard"><text:span text:style-name="T1">Matrícula</text:span>: 06/89041</text:p>
      <text:p text:style-name="Standard"><text:span text:style-name="T1">Turma</text:span>: D</text:p>
      <text:p text:style-name="Standard"/>
      <text:p text:style-name="P1">Atividade 1 - Montando um computador</text:p>
      <text:p text:style-name="P1"/>
      <text:p text:style-name="P2">Orçamento para uma máquina para edição de vídeo:</text:p>
      <text:p text:style-name="P2"><draw:frame draw:style-name="fr1" draw:name="Object1" text:anchor-type="paragraph" svg:width="6.8693in" svg:height="2.98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- Funções das peças:</text:p>
      <text:p text:style-name="P3"/>
      <text:p text:style-name="P3">Mouse</text:p>
      <text:p text:style-name="P4">O rato (termo utilizado em Portugal) ou mouse (termo em inglês e utilizado no Brasil) é um periférico de entrada que historicamente se juntou ao teclado como auxiliar no processo de entrada de dados, especialmente em programas com interface gráfica.</text:p>
      <text:p text:style-name="P4"/>
      <text:p text:style-name="P3">Placa-Mãe</text:p>
      <text:p text:style-name="P4">Placa-mãe, também denominada mainboard ou motherboard, é uma placa de circuito eletrônico. É considerado o elemento mais importante de um computador, pois tem como função permitir que o processador se comunique com todos os periféricos instalados. Na placa-mãe encontramos o não só o processador, mas também a memória RAM, os circuitos de apoio, as placas controladoras, os conectores do barramento PCI e os chipset, que são os principais circuitos integrados da placa-mãe e são responsáveis pelas comunicações entre o processador e os demais componentes.</text:p>
      <text:p text:style-name="P4"/>
      <text:p text:style-name="P3">Processador</text:p>
      <text:p text:style-name="P4">A CPU (Central Processing Unit, ou Unidade Central de Processamento) é a parte de um computador que interpreta e leva as instruções contidas no software. Na maioria das CPUs, essa tarefa é dividida entre uma unidade de controle que dirige o fluxo do programa e uma ou mais unidades de execução que executam operações em dados.</text:p>
      <text:p text:style-name="P4"/>
      <text:p text:style-name="P3">Memória RAM</text:p>
      <text:p text:style-name="P4">Memória RAM (Random Access Memory), ou memória de acesso aleatório (randômico), é um tipo de memória de leitura e escrita utilizada em sistemas eletrônicos digitais. O termo acesso aleatório identifica a capacidade de acesso a qualquer posição em qualquer altura, por oposição ao acesso sequencial imposto por alguns dispositivos de armazenamento. Esta é uma memória volátil, e todo o seu conteúdo é perdido quando a alimentação da memória é desligada.</text:p>
      <text:p text:style-name="P4"/>
      <text:p text:style-name="P3">HD</text:p>
      <text:p text:style-name="P4">Disco rígido, disco duro, (popularmente também winchester) ou HD (do inglês Hard Disk) é a parte do computador onde são armazenadas as informações, ou seja, é a "memória permanente" propriamente dita (não confundir com "memória RAM"). Caracterizado como memória física, não-volátil, que é aquela na qual as informações não são perdidas quando o computador é desligado.</text:p>
      <text:p text:style-name="P4"/>
      <text:p text:style-name="P3">Placa de rede</text:p>
      <text:p text:style-name="P4">Uma placa de rede (também chamada adaptador de rede ou NIC) é um dispositivo de hardware responsável pela comunicação entre os computadores em uma rede, hoje em dia tambem ja há placas de rede sem-fio.</text:p>
      <text:p text:style-name="P4"/>
      <text:p text:style-name="P3">Placa de vídeo</text:p>
      <text:p text:style-name="P4">Placa de vídeo é um componente de um computador que envia sinais deste para o monitor, de forma que possam ser apresentadas imagens ao utilizador (usuário). Normalmente possui memória própria, com capacidade medida em bytes.</text:p>
      <text:p text:style-name="P4"/>
      <text:p text:style-name="P3">Monitor</text:p>
      <text:p text:style-name="P4">Um monitor (ecrã em portugal) é um dos dispositivos de saída de um computador que serve de interface ao utilizador, na medida que permite visualização e interação dos dados disponíveis. Existem duas tecnologias disponíveis CRT e LCD, em relação aos componentes internos para produção das imagens</text:p>
      <text:p text:style-name="P4"/>
      <text:p text:style-name="P3">Teclado</text:p>
      <text:p text:style-name="P4">Teclado de computador é um tipo de periférico utilizado pelo usuário para a entrada manual no sistema de dados e comandos</text:p>
      <text:p text:style-name="P4"/>
      <text:p text:style-name="P3">Gabinete</text:p>
      <text:p text:style-name="P4">O gabinete é a caixa metálica que aloja o computador. Existem dois modelos de gabinete no mercado: AT e ATX. O formato do gabinete deve ser escolhido de acordo com o tipo de placa-mãe do micro (layout AT ou Layout ATX).</text:p>
      <text:p text:style-name="P4"/>
      <text:p text:style-name="P3">DVDRW</text:p>
      <text:p text:style-name="P4">DVD significa Digital Versatile Disc (antes denominado Digital Video Disc). Contém informações digitais, tendo uma maior capacidade de armazenamento que o CD áudio ou CD-ROM, devido a uma tecnologia óptica superior, além de padrões melhorados de compressão de dados. O gravador de DVD é aparelho que serve para gravar esses discos.</text:p>
      <text:p text:style-name="P4"/>
      <text:p text:style-name="P3">Placa de Som</text:p>
      <text:p text:style-name="P4">Placa de som é um dispositivo de hardware que envia e recebe sinais sonoros entre equipamentos de som e um computador executando um processo de conversão AD (Analogico-Digital) e DA (Digital Analógico) respectivamente. É necessário para que este emita qualquer tipo de áudio com um mínimo de qualidade e também para gravação e edição.</text:p>
      <text:p text:style-name="P1"/>
      <text:p text:style-name="P2">- Links para os locais onde as peças foram cotadas:</text:p>
      <text:p text:style-name="P4">Monitor: <text:a xlink:type="simple" xlink:href="http://www.boadica.com.br/query04.asp?ClasseProdutoX=6&amp;CodCategoriaX=29&amp;XT=7">http://www.boadica.com.br/query04.asp?ClasseProdutoX=6&amp;CodCategoriaX=29&amp;XT=7</text:a></text:p>
      <text:p text:style-name="P4">Mouse: <text:a xlink:type="simple" xlink:href="http://www.boadica.com.br/query04.asp?ClasseProdutoX=6&amp;CodCategoriaX=30&amp;XF=30">http://www.boadica.com.br/query04.asp?ClasseProdutoX=6&amp;CodCategoriaX=30&amp;XF=30</text:a></text:p>
      <text:p text:style-name="P4">Teclado: <text:a xlink:type="simple" xlink:href="http://www.boadica.com.br/query04.asp?ClasseProdutoX=6&amp;CodCategoriaX=33&amp;XT=1">http://www.boadica.com.br/query04.asp?ClasseProdutoX=6&amp;CodCategoriaX=33&amp;XT=1</text:a></text:p>
      <text:p text:style-name="P4">Pl. de som: http://www.boadica.com.br/query04.asp?ClasseProdutoX=2&amp;CodCategoriaX=8&amp;XF=12</text:p>
      <text:p text:style-name="P5">HD: <text:a xlink:type="simple" xlink:href="http://www.boadica.com.br/query04.asp?curpage=2&amp;ClasseProdutoX=4&amp;CodCategoriaX=18&amp;XT=5&amp;XE=3">http://www.boadica.com.br/query04.asp?curpage=2&amp;ClasseProdutoX=4&amp;CodCategoriaX=18&amp;XT=5&amp;XE=3</text:a></text:p>
      <text:p text:style-name="P5">Pl. de Rede: <text:a xlink:type="simple" xlink:href="http://www.boadica.com.br/query04.asp?ClasseProdutoX=9&amp;CodCategoriaX=48&amp;XF=1">http://www.boadica.com.br/query04.asp?ClasseProdutoX=9&amp;CodCategoriaX=48&amp;XF=1</text:a></text:p>
      <text:p text:style-name="P5">P. Mãe: <text:a xlink:type="simple" xlink:href="http://www.intrabox.com.br/detalhes.asp?codigo_produto=SE7520BD2SCSID2&amp;TAB=1&amp;ID=bondfaro,%20bondfaro">http://www.intrabox.com.br/detalhes.asp?codigo_produto=SE7520BD2SCSID2&amp;TAB=1&amp;ID=bondfaro,%20bondfaro</text:a></text:p>
      <text:p text:style-name="P5">Processador: <text:a xlink:type="simple" xlink:href="http://www.boadica.com.br/query04.asp?ClasseProdutoX=5&amp;CodCategoriaX=27&amp;XT=4&amp;XE=2">http://www.boadica.com.br/query04.asp?ClasseProdutoX=5&amp;CodCategoriaX=27&amp;XT=4&amp;XE=2</text:a></text:p>
      <text:p text:style-name="P5">Memórias: <text:a xlink:type="simple" xlink:href="http://www.geeks.com/details.asp?invtid=KVR667D2D4F5_2G-DT&amp;cat=RAM">http://www.geeks.com/details.asp?invtid=KVR667D2D4F5_2G-DT&amp;cat=RAM</text:a></text:p>
      <text:p text:style-name="P5">DVDRW: <text:a xlink:type="simple" xlink:href="http://www.boadica.com.br/query04.asp?curpage=2&amp;ClasseProdutoX=4&amp;CodCategoriaX=21&amp;XT=3">http://www.boadica.com.br/query04.asp?curpage=2&amp;ClasseProdutoX=4&amp;CodCategoriaX=21&amp;XT=3</text:a></text:p>
      <text:p text:style-name="P5">Fonte: <text:a xlink:type="simple" xlink:href="http://www.boadica.com.br/query04.asp?ClasseProdutoX=8&amp;CodCategoriaX=44&amp;XT=2&amp;XE=2">http://www.boadica.com.br/query04.asp?ClasseProdutoX=8&amp;CodCategoriaX=44&amp;XT=2&amp;XE=2</text:a></text:p>
      <text:p text:style-name="P5">Gabinete:</text:p>
      <text:p text:style-name="P5">http://www.boadica.com.br/query04.asp?ClasseProdutoX=8&amp;CodCategoriaX=45&amp;XF=1162</text:p>
      <text:p text:style-name="P5"/>
      <text:p text:style-name="P2">- Observações:</text:p>
      <text:list text:style-name="L1">
        <text:list-item>
          <text:p text:style-name="P6">As memórias infelizmente não encontrei em nenhum site nacional pois ela são de um tipo raro, tipo ECC para servidores. Tive de recorrer a um site estrangeiro, fiz a cotação cambial, mas o preço encontrado não leva em conta impostos nem taxa de entrega.</text:p>
        </text:list-item>
        <text:list-item>
          <text:p text:style-name="P6">A escolha das peças foram conscientes, montei a melhor máquina possível levando em conta que edição e renderização se daria na mesma máquina e não com uma “farm” atras.</text:p>
        </text:list-item>
        <text:list-item>
          <text:p text:style-name="P6">Os dois monitores são para trabalhar em “composite” como se fosse uma única tela, o que facilita demais na hora de trabalhar com imagens.</text:p>
        </text:list-item>
        <text:list-item>
          <text:p text:style-name="P6">Dois gravadores de DVD para multiplicação do trabalho criado.</text:p>
        </text:list-item>
        <text:list-item>
          <text:p text:style-name="P6">Sim, são dois processadores XEON. A placa mão tem socket para ambos.</text:p>
        </text:list-item>
        <text:list-item>
          <text:p text:style-name="P6">A placa de som é a SoundBlaster Audigy X-Fi Platinum</text:p>
        </text:list-item>
        <text:list-item>
          <text:p text:style-name="P6">Cotação do Dollar no dia do trabalho: 1US$ = R$ 2,1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lucas marques</meta:initial-creator>
    <meta:creation-date>2006-09-14T12:03:53</meta:creation-date>
    <dc:creator>lucas marques</dc:creator>
    <dc:date>2006-09-14T17:30:37</dc:date>
    <dc:language>en-US</dc:language>
    <meta:editing-cycles>27</meta:editing-cycles>
    <meta:editing-duration>PT4H25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3" meta:paragraph-count="52" meta:word-count="940" meta:character-count="587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89in"/>
    </style:style>
    <style:style style:name="co2" style:family="table-column">
      <style:table-column-properties fo:break-before="auto" style:column-width="0.8846in"/>
    </style:style>
    <style:style style:name="co3" style:family="table-column">
      <style:table-column-properties fo:break-before="auto" style:column-width="1.6165in"/>
    </style:style>
    <style:style style:name="co4" style:family="table-column">
      <style:table-column-properties fo:break-before="auto" style:column-width="0.786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ahoma1" style:font-size-asian="6.80000019073486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row table:style-name="ro1">
          <table:table-cell table:style-name="ce1" office:value-type="string">
            <text:p>Peça</text:p>
          </table:table-cell>
          <table:table-cell table:style-name="ce1" office:value-type="string">
            <text:p>Quantidade</text:p>
          </table:table-cell>
          <table:table-cell table:style-name="ce1" office:value-type="string">
            <text:p>Valor Unitário (R$)</text:p>
          </table:table-cell>
          <table:table-cell table:style-name="ce5" office:value-type="string">
            <text:p>Total (R$)</text:p>
          </table:table-cell>
        </table:table-row>
        <table:table-row table:style-name="ro1">
          <table:table-cell office:value-type="string">
            <text:p>Placa-mãe Intel SE7520BD2SCSID2</text:p>
          </table:table-cell>
          <table:table-cell office:value-type="float" office:value="1">
            <text:p>1</text:p>
          </table:table-cell>
          <table:table-cell table:number-columns-repeated="2" office:value-type="float" office:value="2813.12">
            <text:p>2813.12</text:p>
          </table:table-cell>
        </table:table-row>
        <table:table-row table:style-name="ro1">
          <table:table-cell office:value-type="string">
            <text:p>Processador Intel XEON 3.4GHz (com cooler)</text:p>
          </table:table-cell>
          <table:table-cell office:value-type="float" office:value="2">
            <text:p>2</text:p>
          </table:table-cell>
          <table:table-cell office:value-type="float" office:value="1290">
            <text:p>1290</text:p>
          </table:table-cell>
          <table:table-cell table:formula="oooc:=PRODUCT([.B3];[.C3])" office:value-type="float" office:value="2580">
            <text:p>2580</text:p>
          </table:table-cell>
        </table:table-row>
        <table:table-row table:style-name="ro1">
          <table:table-cell office:value-type="string">
            <text:p>Memória RAM Kingstom ValueRAM DDR2 ECC 2Gb</text:p>
          </table:table-cell>
          <table:table-cell office:value-type="float" office:value="8">
            <text:p>8</text:p>
          </table:table-cell>
          <table:table-cell office:value-type="float" office:value="913.72">
            <text:p>913.72</text:p>
          </table:table-cell>
          <table:table-cell table:formula="oooc:=PRODUCT([.B4];[.C4])" office:value-type="float" office:value="7309.76">
            <text:p>7309.76</text:p>
          </table:table-cell>
        </table:table-row>
        <table:table-row table:style-name="ro1">
          <table:table-cell office:value-type="string">
            <text:p>Harddisk Seagate ST3200827AS 200GB</text:p>
          </table:table-cell>
          <table:table-cell office:value-type="float" office:value="4">
            <text:p>4</text:p>
          </table:table-cell>
          <table:table-cell office:value-type="float" office:value="249">
            <text:p>249</text:p>
          </table:table-cell>
          <table:table-cell table:formula="oooc:=PRODUCT([.B5];[.C5])" office:value-type="float" office:value="996">
            <text:p>996</text:p>
          </table:table-cell>
        </table:table-row>
        <table:table-row table:style-name="ro1">
          <table:table-cell office:value-type="string">
            <text:p>Placa de rede gigabit 3COM 3C2000-T</text:p>
          </table:table-cell>
          <table:table-cell office:value-type="float" office:value="1">
            <text:p>1</text:p>
          </table:table-cell>
          <table:table-cell table:number-columns-repeated="2" office:value-type="float" office:value="245">
            <text:p>245</text:p>
          </table:table-cell>
        </table:table-row>
        <table:table-row table:style-name="ro1">
          <table:table-cell office:value-type="string">
            <text:p>Placa de vídeo AsushGeForce 7600GS PCI-Express</text:p>
          </table:table-cell>
          <table:table-cell office:value-type="float" office:value="1">
            <text:p>1</text:p>
          </table:table-cell>
          <table:table-cell table:number-columns-repeated="2" office:value-type="float" office:value="640">
            <text:p>640</text:p>
          </table:table-cell>
        </table:table-row>
        <table:table-row table:style-name="ro1">
          <table:table-cell office:value-type="string">
            <text:p>Monitor Samsung 1100MB 21'' CRT</text:p>
          </table:table-cell>
          <table:table-cell office:value-type="float" office:value="2">
            <text:p>2</text:p>
          </table:table-cell>
          <table:table-cell office:value-type="float" office:value="1760">
            <text:p>1760</text:p>
          </table:table-cell>
          <table:table-cell table:formula="oooc:=PRODUCT([.B8];[.C8])" office:value-type="float" office:value="3520">
            <text:p>3520</text:p>
          </table:table-cell>
        </table:table-row>
        <table:table-row table:style-name="ro1">
          <table:table-cell office:value-type="string">
            <text:p>Mouse Microsoft Ótico PS/2</text:p>
          </table:table-cell>
          <table:table-cell office:value-type="float" office:value="1">
            <text:p>1</text:p>
          </table:table-cell>
          <table:table-cell table:number-columns-repeated="2" office:value-type="float" office:value="44">
            <text:p>44</text:p>
          </table:table-cell>
        </table:table-row>
        <table:table-row table:style-name="ro1">
          <table:table-cell office:value-type="string">
            <text:p>Teclado</text:p>
          </table:table-cell>
          <table:table-cell office:value-type="float" office:value="1">
            <text:p>1</text:p>
          </table:table-cell>
          <table:table-cell table:number-columns-repeated="2" office:value-type="float" office:value="8.5">
            <text:p>8.5</text:p>
          </table:table-cell>
        </table:table-row>
        <table:table-row table:style-name="ro1">
          <table:table-cell office:value-type="string">
            <text:p>Gabinete Dr. Hank CS1022 </text:p>
          </table:table-cell>
          <table:table-cell office:value-type="float" office:value="1">
            <text:p>1</text:p>
          </table:table-cell>
          <table:table-cell table:number-columns-repeated="2" office:value-type="float" office:value="700">
            <text:p>700</text:p>
          </table:table-cell>
        </table:table-row>
        <table:table-row table:style-name="ro1">
          <table:table-cell office:value-type="string">
            <text:p>DVDRW GSA-H20N Preto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table:formula="oooc:=PRODUCT([.B12];[.C12])" office:value-type="float" office:value="220">
            <text:p>220</text:p>
          </table:table-cell>
        </table:table-row>
        <table:table-row table:style-name="ro1">
          <table:table-cell office:value-type="string">
            <text:p>Fonte Dr. Hank PW-500T-USPB 550W</text:p>
          </table:table-cell>
          <table:table-cell office:value-type="float" office:value="1">
            <text:p>1</text:p>
          </table:table-cell>
          <table:table-cell table:number-columns-repeated="2" office:value-type="float" office:value="220">
            <text:p>220</text:p>
          </table:table-cell>
        </table:table-row>
        <table:table-row table:style-name="ro1">
          <table:table-cell office:value-type="string">
            <text:p>Placa de som</text:p>
          </table:table-cell>
          <table:table-cell office:value-type="float" office:value="1">
            <text:p>1</text:p>
          </table:table-cell>
          <table:table-cell table:number-columns-repeated="2" office:value-type="float" office:value="899">
            <text:p>899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string">
            <text:p>--</text:p>
          </table:table-cell>
          <table:table-cell table:style-name="ce4" table:formula="oooc:=SUM([.C2];[.C3];[.C4];[.C5];[.C6];[.C7];[.C8];[.C9];[.C10];[.C11];[.C12];[.C13];[.C14])" office:value-type="float" office:value="9892.34">
            <text:p>9892.34</text:p>
          </table:table-cell>
          <table:table-cell table:formula="oooc:=SUM([.D2];[.D3];[.D4];[.D5];[.D6];[.D7];[.D8];[.D9];[.D10];[.D11];[.D12];[.D13];[.D14])" office:value-type="float" office:value="20195.38">
            <text:p>20195.3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09/14/2006</text:date>, <text:time>16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